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6f3dc" officeooo:paragraph-rsid="0086f3d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236de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476594"/>
    </style:style>
    <style:style style:name="T10" style:family="text">
      <style:text-properties officeooo:rsid="007cad5c"/>
    </style:style>
    <style:style style:name="T11" style:family="text">
      <style:text-properties officeooo:rsid="008236de"/>
    </style:style>
    <style:style style:name="T12" style:family="text">
      <style:text-properties officeooo:rsid="0083414b"/>
    </style:style>
    <style:style style:name="T13" style:family="text">
      <style:text-properties officeooo:rsid="0085223b"/>
    </style:style>
    <style:style style:name="T14" style:family="text">
      <style:text-properties officeooo:rsid="00857216"/>
    </style:style>
    <style:style style:name="T15" style:family="text">
      <style:text-properties officeooo:rsid="0086be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8">P</text:span>royecto de <text:span text:style-name="T4">C</text:span><text:span text:style-name="T1">omunicación</text:span> <text:span text:style-name="T4">N</text:span><text:span text:style-name="T1">º </text:span><text:span text:style-name="T5">50360</text:span><text:span text:style-name="T1"> </text:span><text:span text:style-name="T4">CD-</text:span><text:span text:style-name="T5">FP-PS</text:span><text:span text:style-name="T3"> </text:span>de <text:span text:style-name="T10">l</text:span><text:span text:style-name="T11">a</text:span> <text:span text:style-name="T6">d</text:span>iputad<text:span text:style-name="T11">a</text:span> <text:span text:style-name="T11">Ulieldin</text:span>, por el cual se solicita disponga gestionar la entrega de financiación y subsidios para la instalación de gas natural en las localidades de <text:span text:style-name="T11">C</text:span>rispi, <text:span text:style-name="T11">L</text:span>as <text:span text:style-name="T11">P</text:span>etacas y <text:span text:style-name="T11">C</text:span>astelar, del departamento <text:span text:style-name="T11">S</text:span>an <text:span text:style-name="T11">M</text:span>artín<text:span text:style-name="T6">;</text:span> y, por las razones expuestas en los fundamentos y las que podrá dar el miembro informante, esta <text:span text:style-name="T8">C</text:span>omisión <text:span text:style-name="T7">aconseja la aprobación del </text:span><text:span text:style-name="T12">siguiente texto con modificaciones</text:span><text:span text:style-name="T9">:</text:span></text:p>
      <text:p text:style-name="P7"/>
      <text:p text:style-name="P7">PROYECTO DE COMUNICACIÓN</text:p>
      <text:p text:style-name="P7"/>
      <text:p text:style-name="P9">La Cámara de Diputados de la Provincia <text:span text:style-name="T13">vería con agrado que</text:span> <text:span text:style-name="T13">e</text:span>l Poder Ejecutivo, a través del Ministerio de Infraestructura, Servicios Públicos y Hábitat, <text:span text:style-name="T15">realice</text:span> <text:span text:style-name="T15">las</text:span> gestio<text:span text:style-name="T15">nes necesarias para promover la instalación</text:span> de gas natural en las localidades de Crispi, Las Petacas y Castelar, del <text:span text:style-name="T15">d</text:span>epartamento San Martín. </text:p>
      <text:p text:style-name="P11">SALA DE LA COMISIÓN, <text:span text:style-name="T14">09 de Marzo de 2023.<text:tab/></text:span></text:p>
      <text:p text:style-name="P12">FIRMANTES: BASTIA, ULIELDIN, GARCÍA, GHIONE, OLIVERA, AIMAR, DONNET, SENN, GRANATA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3-16T10:22:08.369828103</dc:date>
    <meta:editing-duration>PT4H13M29S</meta:editing-duration>
    <meta:editing-cycles>67</meta:editing-cycles>
    <meta:generator>LibreOffice/7.4.5.1$Linux_X86_64 LibreOffice_project/40$Build-1</meta:generator>
    <meta:document-statistic meta:table-count="1" meta:image-count="1" meta:object-count="0" meta:page-count="1" meta:paragraph-count="9" meta:word-count="182" meta:character-count="1184" meta:non-whitespace-character-count="1008"/>
  </office:meta>
</office:document-meta>
</file>